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5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Normal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9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0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2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5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8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1" style:family="paragraph" style:parent-style-name="Table_20_Contents">
      <style:text-properties fo:color="#000000" style:font-name="Arial"/>
    </style:style>
    <style:style style:name="P32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6" style:family="paragraph" style:parent-style-name="Normal">
      <style:paragraph-properties style:text-autospace="none" style:snap-to-layout-grid="false"/>
      <style:text-properties fo:color="#000000" style:font-name="Arial" fo:font-size="12pt" fo:font-weight="bold" style:font-name-asian="Arial Narrow" style:font-size-asian="12pt" style:font-weight-asian="bold" style:font-name-complex="Arial" style:font-size-complex="12pt" style:font-weight-complex="bold"/>
    </style:style>
    <style:style style:name="P37" style:family="paragraph" style:parent-style-name="Normal">
      <style:text-properties fo:color="#000000" style:font-name="Arial" fo:font-size="12pt" style:font-size-asian="12pt" style:font-name-complex="Times New Roman" style:font-size-complex="12pt"/>
    </style:style>
    <style:style style:name="P38" style:family="paragraph" style:parent-style-name="Normal">
      <style:paragraph-properties style:text-autospace="none"/>
      <style:text-properties fo:color="#000000" style:font-name="Arial" fo:font-size="13pt" fo:font-weight="bold" style:font-size-asian="13pt" style:font-weight-asian="bold" style:font-size-complex="13pt"/>
    </style:style>
    <style:style style:name="P39" style:family="paragraph" style:parent-style-name="Normal">
      <style:paragraph-properties fo:text-align="justify" style:justify-single-word="false" style:text-autospace="none" style:snap-to-layout-grid="false"/>
      <style:text-properties fo:color="#000000" style:font-name="Arial1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40" style:family="paragraph" style:parent-style-name="Normal"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Normal">
      <style:text-properties fo:color="#000000" style:font-name="Arial2" fo:font-size="12pt" fo:language="es" fo:country="UY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Normal">
      <style:text-properties fo:color="#333333" style:font-name="Arial" fo:font-size="12pt" fo:font-weight="bold" style:font-size-asian="12pt" style:font-weight-asian="bold" style:font-name-complex="Arial" style:font-size-complex="12pt" style:font-weight-complex="normal"/>
    </style:style>
    <style:style style:name="P43" style:family="paragraph" style:parent-style-name="Normal">
      <style:text-properties fo:color="#333333" style:font-name="Times New Roman" fo:font-size="12pt" style:font-size-asian="12pt" style:font-name-complex="Times New Roman" style:font-size-complex="12pt"/>
    </style:style>
    <style:style style:name="P44" style:family="paragraph" style:parent-style-name="Normal">
      <style:text-properties fo:color="#333333" style:font-name="Arial2" fo:font-size="12pt" fo:language="es" fo:country="UY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Normal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7" style:family="paragraph" style:parent-style-name="Normal" style:list-style-name="L1"/>
    <style:style style:name="P48" style:family="paragraph" style:parent-style-name="Normal" style:list-style-name="L1">
      <style:text-properties fo:color="#333333" style:font-name="Arial" fo:font-size="12pt" fo:font-style="normal" fo:font-weight="bold" style:font-size-asian="12pt" style:font-style-asian="normal" style:font-weight-asian="bold" style:font-name-complex="Gill Sans MT" style:font-size-complex="12pt" style:font-style-complex="normal" style:font-weight-complex="bold"/>
    </style:style>
    <style:style style:name="P49" style:family="paragraph" style:parent-style-name="Normal" style:list-style-name="L1">
      <style:text-properties fo:color="#333333" style:font-name="Arial" fo:font-size="12pt" fo:font-style="normal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P50" style:family="paragraph" style:parent-style-name="Normal" style:list-style-name="L3">
      <style:text-properties fo:color="#333333" style:font-name="Times New Roman" fo:font-size="12pt" style:font-size-asian="12pt" style:font-name-complex="Times New Roman" style:font-size-complex="12pt"/>
    </style:style>
    <style:style style:name="P51" style:family="paragraph" style:parent-style-name="Normal" style:list-style-name="L2">
      <style:text-properties fo:color="#000000"/>
    </style:style>
    <style:style style:name="P52" style:family="paragraph" style:parent-style-name="Normal" style:list-style-name="L2">
      <style:text-properties fo:color="#000000" style:font-name="Arial" fo:font-size="10.5pt" style:font-size-asian="10.5pt" style:font-size-complex="10.5pt"/>
    </style:style>
    <style:style style:name="P53" style:family="paragraph" style:parent-style-name="Normal" style:list-style-name="L3">
      <style:text-properties fo:color="#000000"/>
    </style:style>
    <style:style style:name="P54" style:family="paragraph" style:parent-style-name="Text_20_body" style:list-style-name="L2">
      <style:text-properties fo:color="#000000" style:font-name="Arial2" fo:font-size="10.5pt" fo:language="es" fo:country="UY" style:font-size-asian="10.5pt" style:font-size-complex="10.5pt"/>
    </style:style>
    <style:style style:name="P55" style:family="paragraph" style:parent-style-name="Text_20_body" style:list-style-name="L2">
      <style:text-properties fo:color="#000000" style:font-name="Times New Roman" fo:font-size="10.5pt" style:font-size-asian="10.5pt" style:font-name-complex="Times New Roman" style:font-size-complex="10.5pt"/>
    </style:style>
    <style:style style:name="P56" style:family="paragraph" style:parent-style-name="Text_20_body" style:list-style-name="L3">
      <style:text-properties fo:color="#000000" style:font-name="Times New Roman" fo:font-size="10.5pt" style:font-size-asian="10.5pt" style:font-name-complex="Times New Roman" style:font-size-complex="10.5pt"/>
    </style:style>
    <style:style style:name="P57" style:family="paragraph" style:parent-style-name="Text_20_body" style:list-style-name="L3">
      <style:text-properties fo:color="#333333"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weight="bold" style:font-weight-asian="bold" style:font-weight-complex="bold"/>
    </style:style>
    <style:style style:name="T12" style:family="text">
      <style:text-properties fo:color="#000000" style:font-name="Arial2" fo:font-size="10.5pt" fo:language="es" fo:country="UY" fo:font-weight="normal" style:font-size-asian="10.5pt" style:font-weight-asian="normal" style:font-size-complex="10.5pt" style:font-weight-complex="normal"/>
    </style:style>
    <style:style style:name="T13" style:family="text">
      <style:text-properties fo:color="#000000" style:font-name="Arial2" fo:font-size="10.5pt" fo:language="es" fo:country="UY" fo:font-style="italic" fo:font-weight="normal" style:font-size-asian="10.5pt" style:font-weight-asian="normal" style:font-size-complex="10.5pt" style:font-weight-complex="normal"/>
    </style:style>
    <style:style style:name="T14" style:family="text">
      <style:text-properties fo:color="#000000" style:font-name="Arial2" fo:font-size="10.5pt" fo:language="es" fo:country="UY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color="#000000" style:font-name="Arial2" fo:font-size="10.5pt" fo:language="es" fo:country="UY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color="#000000" style:font-name="Arial2" fo:language="es" fo:country="UY" fo:font-weight="normal" style:font-weight-asian="normal" style:font-weight-complex="normal"/>
    </style:style>
    <style:style style:name="T17" style:family="text">
      <style:text-properties fo:color="#333333" style:font-name="Arial" fo:font-size="12pt" fo:font-style="normal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T18" style:family="text">
      <style:text-properties fo:color="#333333" style:font-name="Arial" fo:font-size="12pt" fo:font-style="normal" fo:font-weight="normal" style:font-name-asian="Ari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T19" style:family="text">
      <style:text-properties fo:color="#333333" fo:font-weight="bold" style:font-weight-asian="bold" style:font-name-complex="Gill Sans MT" style:font-weight-complex="bold"/>
    </style:style>
    <style:style style:name="T20" style:family="text">
      <style:text-properties style:font-name="Arial2" fo:font-size="10.5pt" fo:language="es" fo:country="UY" fo:font-style="normal" style:font-size-asian="10.5pt" style:font-style-asian="normal" style:font-name-complex="Times New Roman" style:font-size-complex="10.5pt" style:font-style-complex="normal"/>
    </style:style>
    <style:style style:name="T21" style:family="text">
      <style:text-properties style:font-name="Arial2" fo:font-size="10.5pt" fo:language="es" fo:country="UY" fo:font-style="italic" style:font-size-asian="10.5pt" style:font-style-asian="normal" style:font-name-complex="Times New Roman" style:font-size-complex="10.5pt" style:font-style-complex="normal"/>
    </style:style>
    <style:style style:name="T22" style:family="text">
      <style:text-properties style:font-name="Arial2" fo:language="es" fo:country="UY" fo:font-weight="bold" style:font-weight-asian="bold" style:font-weight-complex="bold"/>
    </style:style>
    <style:style style:name="T23" style:family="text">
      <style:text-properties style:font-name="Arial2" fo:language="es" fo:country="UY" fo:font-weight="normal" style:font-weight-asian="normal" style:font-weight-complex="normal"/>
    </style:style>
    <style:style style:name="T24" style:family="text">
      <style:text-properties style:font-name="Arial2" fo:language="es" fo:country="UY" fo:font-style="italic" fo:font-weight="normal" style:font-weight-asian="normal" style:font-weight-complex="normal"/>
    </style:style>
    <style:style style:name="T25" style:family="text">
      <style:text-properties style:font-name="Arial2" fo:language="es" fo:country="UY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Arial2" fo:language="es" fo:country="UY" fo:font-style="italic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Arial2" fo:language="es" fo:country="UY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Arial" fo:font-size="10.5pt" fo:language="es" fo:country="UY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9" style:family="text">
      <style:text-properties style:font-name="Arial" fo:font-size="10.5pt" fo:language="es" fo:country="UY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0" style:family="text">
      <style:text-properties style:font-name="Times New Roman" fo:font-size="12pt" fo:language="es" fo:country="UY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UÍA DE CURSO (AÑO 2015 - Plan 2013)</text:p>
      <text:p text:style-name="P9">Módulo de Psicología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2"/>
          </table:table-cell>
          <table:table-cell table:style-name="Tabla1.A1" office:value-type="string">
            <text:section text:style-name="Sect2" text:name="instituto">
              <text:p text:style-name="P36">FACULTAD DE PSICOLOGÍA / CENUR - REGIONAL NORTE</text:p>
            </text:section>
            <text:p text:style-name="P34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3">CURSO</text:p>
            </text:section>
            <text:p text:style-name="P32"/>
          </table:table-cell>
          <table:table-cell table:style-name="Tabla1.A1" office:value-type="string">
            <text:section text:style-name="Sect2" text:name="curso">
              <text:p text:style-name="P39">Psicoterapia Gestáltica</text:p>
            </text:section>
            <text:p text:style-name="P34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1">DOCENTE RESPONSABLE </text:p>
              <text:p text:style-name="P2">DEL CURSO</text:p>
            </text:section>
            <text:p text:style-name="P32"/>
          </table:table-cell>
          <table:table-cell table:style-name="Tabla1.A1" office:value-type="string">
            <text:section text:style-name="Sect2" text:name="docente-responsable">
              <text:p text:style-name="P15"><text:span text:style-name="Fuente_20_de_20_párrafo_20_predeter."><text:span text:style-name="T19">Asist. Lic. Psic. Guillermo Herrmann</text:span></text:span></text:p>
            </text:section>
            <text:p text:style-name="P34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2">Marque con una cruz una sola opción de Semestre</text:span></text:p>
      </text:section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0"/>
            </text:section>
            <text:section text:style-name="Sect2" text:name="Sección2">
              <text:p text:style-name="P22">X</text:p>
            </text:section>
            <text:p text:style-name="P28"/>
          </table:table-cell>
          <table:table-cell table:style-name="Tabla2.A1" office:value-type="string">
            <text:section text:style-name="Sect1" text:name="Sección3">
              <text:p text:style-name="P23">5to semestre</text:p>
            </text:section>
            <text:section text:style-name="Sect1" text:name="Sección4">
              <text:p text:style-name="P23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5">Ciclo de Formación Integral</text:p>
            </text:section>
            <text:section text:style-name="Sect1" text:name="Sección6">
              <text:p text:style-name="P23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0"/>
            </text:section>
            <text:section text:style-name="Sect2" text:name="Sección8">
              <text:p text:style-name="P22"/>
            </text:section>
            <text:p text:style-name="P28"/>
          </table:table-cell>
          <table:table-cell table:style-name="Tabla2.A2" office:value-type="string">
            <text:section text:style-name="Sect1" text:name="Sección9">
              <text:p text:style-name="P23">7mo semestre</text:p>
            </text:section>
            <text:section text:style-name="Sect1" text:name="Sección10">
              <text:p text:style-name="P23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5">Ciclo de Graduación</text:p>
            </text:section>
            <text:section text:style-name="Sect1" text:name="Sección12">
              <text:p text:style-name="P23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6">MÓDULO:</text:p>
        <text:p text:style-name="P18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6">X</text:p>
            </text:section>
            <text:p text:style-name="P26"/>
          </table:table-cell>
          <table:table-cell table:style-name="Tabla8.A1" office:value-type="string">
            <text:section text:style-name="Sect1" text:name="Sección27">
              <text:p text:style-name="P35">Psicología</text:p>
            </text:section>
            <text:p text:style-name="P31"/>
          </table:table-cell>
          <table:table-cell table:style-name="Tabla8.A1" office:value-type="string">
            <text:p text:style-name="P31"/>
          </table:table-cell>
          <table:table-cell table:style-name="Tabla8.A1" office:value-type="string">
            <text:section text:style-name="Sect2" text:name="Sección28">
              <text:p text:style-name="P26"/>
            </text:section>
            <text:p text:style-name="P26"/>
          </table:table-cell>
          <table:table-cell table:style-name="Tabla8.A1" office:value-type="string">
            <text:section text:style-name="Sect1" text:name="Sección29">
              <text:p text:style-name="P35">Articulación <text:line-break/>de saberes</text:p>
            </text:section>
            <text:p text:style-name="P31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section text:style-name="Sect2" text:name="Sección30">
              <text:p text:style-name="P26"><text:s/></text:p>
            </text:section>
            <text:p text:style-name="P26"/>
          </table:table-cell>
          <table:table-cell table:style-name="Tabla8.A1" office:value-type="string">
            <text:section text:style-name="Sect1" text:name="Sección31">
              <text:p text:style-name="P35">Metodológico</text:p>
            </text:section>
            <text:p text:style-name="P31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6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3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1">X</text:p>
              </text:section>
              <text:section text:style-name="Sect2" text:name="Sección14">
                <text:p text:style-name="P24"/>
              </text:section>
              <text:p text:style-name="P29"/>
            </table:table-cell>
            <table:table-cell table:style-name="Tabla3.A1" office:value-type="string">
              <text:section text:style-name="Sect1" text:name="Sección15">
                <text:p text:style-name="P27">Teorías Psicológicas <text:s text:c="83"/>1<text:span text:style-name="T6">º Semestre</text:span></text:p>
              </text:section>
              <text:section text:style-name="Sect1" text:name="Sección16">
                <text:p text:style-name="P27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1"/>
              </text:section>
              <text:section text:style-name="Sect2" text:name="Sección19">
                <text:p text:style-name="P24"/>
              </text:section>
              <text:p text:style-name="P29"/>
            </table:table-cell>
            <table:table-cell table:style-name="Tabla4.A1" office:value-type="string">
              <text:section text:style-name="Sect1" text:name="Sección20">
                <text:p text:style-name="P27">Herramientas para el trabajo intelectual </text:p>
              </text:section>
              <text:section text:style-name="Sect1" text:name="Sección21">
                <text:p text:style-name="P27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1"/>
              </text:section>
              <text:section text:style-name="Sect2" text:name="Sección22">
                <text:p text:style-name="P24"/>
              </text:section>
              <text:p text:style-name="P29"/>
            </table:table-cell>
            <table:table-cell table:style-name="Tabla5.A1" office:value-type="string">
              <text:section text:style-name="Sect1" text:name="Sección44">
                <text:p text:style-name="P30">Articulación de saberes I </text:p>
              </text:section>
              <text:section text:style-name="Sect1" text:name="Sección49">
                <text:p text:style-name="P27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1">X</text:p>
              </text:section>
              <text:section text:style-name="Sect2" text:name="Sección53">
                <text:p text:style-name="P24"/>
              </text:section>
              <text:p text:style-name="P29"/>
            </table:table-cell>
            <table:table-cell table:style-name="Tabla6.A1" office:value-type="string">
              <text:section text:style-name="Sect1" text:name="Sección54">
                <text:p text:style-name="P27">Psicología del desarrollo <text:s text:c="78"/><text:span text:style-name="T6">2º Semestre</text:span></text:p>
              </text:section>
              <text:section text:style-name="Sect1" text:name="Sección55">
                <text:p text:style-name="P27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1"/>
              </text:section>
              <text:section text:style-name="Sect2" text:name="Sección57">
                <text:p text:style-name="P24"/>
              </text:section>
              <text:p text:style-name="P29"/>
            </table:table-cell>
            <table:table-cell table:style-name="Tabla10.A1" office:value-type="string">
              <text:section text:style-name="Sect1" text:name="Sección58">
                <text:p text:style-name="P27">Metodología general de la investigación </text:p>
              </text:section>
              <text:section text:style-name="Sect1" text:name="Sección59">
                <text:p text:style-name="P27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1"/>
              </text:section>
              <text:section text:style-name="Sect2" text:name="Sección61">
                <text:p text:style-name="P24"/>
              </text:section>
              <text:p text:style-name="P29"/>
            </table:table-cell>
            <table:table-cell table:style-name="Tabla7.A1" office:value-type="string">
              <text:section text:style-name="Sect1" text:name="Sección62">
                <text:p text:style-name="P27">Articulación de saberes II</text:p>
              </text:section>
              <text:section text:style-name="Sect1" text:name="Sección63">
                <text:p text:style-name="P27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1"/>
              </text:section>
              <text:section text:style-name="Sect2" text:name="Sección65">
                <text:p text:style-name="P24"/>
              </text:section>
              <text:p text:style-name="P29"/>
            </table:table-cell>
            <table:table-cell table:style-name="Tabla9.A1" office:value-type="string">
              <text:section text:style-name="Sect1" text:name="Sección66">
                <text:p text:style-name="P27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67">
                <text:p text:style-name="P27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1"/>
              </text:section>
              <text:section text:style-name="Sect2" text:name="Sección69">
                <text:p text:style-name="P24">X</text:p>
              </text:section>
              <text:p text:style-name="P29"/>
            </table:table-cell>
            <table:table-cell table:style-name="Tabla11.A1" office:value-type="string">
              <text:section text:style-name="Sect1" text:name="Sección70">
                <text:p text:style-name="P27">Métodos y Técnicas cualitativas </text:p>
              </text:section>
              <text:section text:style-name="Sect1" text:name="Sección71">
                <text:p text:style-name="P27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1"/>
              </text:section>
              <text:section text:style-name="Sect2" text:name="Sección73">
                <text:p text:style-name="P24">X</text:p>
              </text:section>
              <text:p text:style-name="P29"/>
            </table:table-cell>
            <table:table-cell table:style-name="Tabla12.A1" office:value-type="string">
              <text:section text:style-name="Sect1" text:name="Sección74">
                <text:p text:style-name="P27">Articulación de saberes III </text:p>
              </text:section>
              <text:section text:style-name="Sect1" text:name="Sección75">
                <text:p text:style-name="P27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1">X</text:p>
              </text:section>
              <text:section text:style-name="Sect2" text:name="Sección77">
                <text:p text:style-name="P24"/>
              </text:section>
              <text:p text:style-name="P29"/>
            </table:table-cell>
            <table:table-cell table:style-name="Tabla13.A1" office:value-type="string">
              <text:section text:style-name="Sect1" text:name="Sección78">
                <text:p text:style-name="P27">Psicopatología Clínica <text:s text:c="80"/><text:span text:style-name="T6"><text:s/>4º</text:span><text:span text:style-name="T7"> </text:span><text:span text:style-name="T6">Semestre</text:span></text:p>
              </text:section>
              <text:section text:style-name="Sect1" text:name="Sección79">
                <text:p text:style-name="P27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1"/>
              </text:section>
              <text:section text:style-name="Sect2" text:name="Sección81">
                <text:p text:style-name="P24"/>
              </text:section>
              <text:p text:style-name="P29"/>
            </table:table-cell>
            <table:table-cell table:style-name="Tabla14.A1" office:value-type="string">
              <text:section text:style-name="Sect1" text:name="Sección82">
                <text:p text:style-name="P27">Métodos y Técnicas cualitativas </text:p>
              </text:section>
              <text:section text:style-name="Sect1" text:name="Sección83">
                <text:p text:style-name="P27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1"/>
              </text:section>
              <text:section text:style-name="Sect2" text:name="Sección85">
                <text:p text:style-name="P24"/>
              </text:section>
              <text:p text:style-name="P29"/>
            </table:table-cell>
            <table:table-cell table:style-name="Tabla15.A1" office:value-type="string">
              <text:section text:style-name="Sect1" text:name="Sección86">
                <text:p text:style-name="P27">Diseño de proyectos </text:p>
              </text:section>
              <text:section text:style-name="Sect1" text:name="Sección87">
                <text:p text:style-name="P27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1"/>
              </text:section>
              <text:section text:style-name="Sect2" text:name="Sección89">
                <text:p text:style-name="P24">X</text:p>
              </text:section>
              <text:p text:style-name="P29"/>
            </table:table-cell>
            <table:table-cell table:style-name="Tabla16.A1" office:value-type="string">
              <text:section text:style-name="Sect1" text:name="Sección90">
                <text:p text:style-name="P27">Neuropsicología <text:s text:c="83"/><text:span text:style-name="T6"><text:s text:c="8"/>5º</text:span><text:span text:style-name="T7"> </text:span><text:span text:style-name="T6">Semestre</text:span></text:p>
              </text:section>
              <text:section text:style-name="Sect1" text:name="Sección91">
                <text:p text:style-name="P27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3">CONTEXTUALIZACIÓN DE LOS OBJETIVOS DE FORMACIÓN</text:span></text:p>
        <text:p text:style-name="P17">Objetivos formativos:</text:p>
      </text:section>
      <text:section text:style-name="Sect2" text:name="Sección42">
        <text:list xml:id="list4247138907877294350" text:style-name="L1">
          <text:list-item>
            <text:p text:style-name="P48">Promover la formación integral de los estudiantes de la Licenciatura en Psicología, articulando la enseñanza con actividades de investigación y extensión. </text:p>
          </text:list-item>
          <text:list-item>
            <text:p text:style-name="P48">Fomentar el aprendizaje de los principios básicos de la Terapia Gestáltica y de sus principales Técnicas terapéuticas y expresivas, a través del trabajo grupal y la integración de la experiencia personal.</text:p>
          </text:list-item>
          <text:list-item>
            <text:p text:style-name="P48"><text:s/>Promover el desarrollo de la actitud gestáltica como herramienta de transformación de la vida cotidiana de los estudiantes y complemento para su formación profesional y ética en psicoterapia. </text:p>
            <text:p text:style-name="P48"/>
          </text:list-item>
        </text:list>
        <text:p text:style-name="P42"><text:soft-page-break/>Se espera que al finalizar el curso el estudiante sea capaz de:</text:p>
        <text:list xml:id="list29285677" text:continue-numbering="true" text:style-name="L1">
          <text:list-item>
            <text:p text:style-name="P48">Integrar el enfoque de trabajo y las herramientas de la terapia gestáltica a sus prácticas pre-profesionales de intervención: tanto en el ámbito individual como en el grupal.</text:p>
          </text:list-item>
        </text:list>
        <text:p text:style-name="P38"/>
      </text:section>
      <text:section text:style-name="Sect1" text:name="Sección43">
        <text:p text:style-name="P5"/>
        <text:p text:style-name="P3"><text:span text:style-name="T5">3. </text:span><text:span text:style-name="T4">CONTENIDOS DEL CURSO – BIBLIOGRAFÍA BÁSICA</text:span></text:p>
      </text:section>
      <text:section text:style-name="Sect1" text:name="Sección45">
        <text:p text:style-name="P6">Incluir cada item y a continuación la bibliografía</text:p>
      </text:section>
      <text:section text:style-name="Sect2" text:name="Sección46">
        <text:p text:style-name="P43"><text:span text:style-name="T11">Módulo I.</text:span><text:span text:style-name="T8"> </text:span><text:span text:style-name="T9">Desarrollo Histórico de la Teoría Gestáltica.: fuentes e influencia filosóficas en la vida y obra de Fritz Perls.</text:span></text:p>
        <text:p text:style-name="P37"/>
        <text:list xml:id="list3394176546437839196" text:style-name="L2">
          <text:list-item>
            <text:p text:style-name="P51"><text:span text:style-name="T20">De Lucca, F J. (2011), </text:span><text:span text:style-name="T21">La</text:span><text:span text:style-name="T20"> </text:span><text:span text:style-name="T21">estructura de la Transformación. Teoría, vivencia y actitud en Gestalt- terapia a la luz de la sabiduría organísmica. </text:span><text:span text:style-name="T20">Montevideo: Grupo Magro.</text:span></text:p>
          </text:list-item>
          <text:list-item>
            <text:p text:style-name="P52">Perls, F. (1975), <text:span text:style-name="T6">Dentro y fuera del tarro de la basura.</text:span> Chile: Ed. Cuatro Vientos</text:p>
            <text:p text:style-name="P54"/>
          </text:list-item>
        </text:list>
        <text:p text:style-name="P40"><text:span text:style-name="T22">Módulo II. </text:span><text:span text:style-name="T23">Principios básicos de la Teoría Gestáltica: el par figura-fondo y la vivencia del aquí y ahora.</text:span></text:p>
        <text:p text:style-name="P41"/>
        <text:list xml:id="list29267031" text:continue-numbering="true" text:style-name="L2">
          <text:list-item>
            <text:p text:style-name="P55"><text:span text:style-name="T23">De Lucca, F J. (2011), </text:span><text:span text:style-name="T24">La</text:span><text:span text:style-name="T23"> </text:span><text:span text:style-name="T24">estructura de la Transformación. Teoría, vivencia y actitud en Gestalt- terapia a la luz de la sabiduría organísmica. </text:span><text:span text:style-name="T23">Montevideo: Grupo Magro.</text:span></text:p>
          </text:list-item>
          <text:list-item>
            <text:p text:style-name="P55"><text:span text:style-name="T23">Naranjo, C. (1990), </text:span><text:span text:style-name="T25">La Vieja y Novísima Gestalt; Actitud y paráctica de un experiencionalismo ateórico. </text:span><text:span text:style-name="T27">Chile: Ed. Cuatro Vientos.</text:span><text:span text:style-name="T25"> </text:span></text:p>
          </text:list-item>
          <text:list-item>
            <text:p text:style-name="P55"><text:span text:style-name="T23">Perls, F. (1974), </text:span><text:span text:style-name="T24">Sueños y existencia</text:span><text:span text:style-name="T23">. Chile: Ed. Cuatro Vientos.</text:span></text:p>
          </text:list-item>
        </text:list>
        <text:p text:style-name="P43"><text:span text:style-name="T22">Módulo III. </text:span><text:span text:style-name="T23">Desarrollo de la</text:span><text:span text:style-name="T22"> </text:span><text:span text:style-name="T23">Actitud Gestáltica. Elementos que la componen: el darse cuenta, el presente, la responsabilidad, la doble atención y la escucha noble.</text:span></text:p>
        <text:p text:style-name="P44"/>
        <text:list xml:id="list5961663627331311203" text:style-name="L3">
          <text:list-item>
            <text:p text:style-name="P50"><text:span text:style-name="T12">De Lucca, F J. (2011), </text:span><text:span text:style-name="T13">La</text:span><text:span text:style-name="T12"> </text:span><text:span text:style-name="T13">estructura de la Transformación. Teoría, vivencia y actitud en Gestalt- terapia a la luz de la sabiduría organísmica. </text:span><text:span text:style-name="T12">Montevideo: Grupo Magro.</text:span></text:p>
          </text:list-item>
          <text:list-item>
            <text:p text:style-name="P56"><text:span text:style-name="T23">Naranjo, C. (1990), </text:span><text:span text:style-name="T25">La Vieja y Novísima Gestalt; Actitud y paráctica de un experiencionalismo ateórico. </text:span><text:span text:style-name="T27">Chile: Ed. Cuatro Vientos.</text:span><text:span text:style-name="T25"> </text:span></text:p>
          </text:list-item>
          <text:list-item>
            <text:p text:style-name="P56"><text:span text:style-name="T23">Perls, F. (1974), </text:span><text:span text:style-name="T24">Sueños y existencia</text:span><text:span text:style-name="T23">. Chile: Ed. Cuatro Vientos.</text:span></text:p>
          </text:list-item>
          <text:list-item>
            <text:p text:style-name="P57"><text:span text:style-name="T12">Polster, E., Polster, M. (1980), </text:span><text:span text:style-name="T13">Terapia Gestaltica. </text:span><text:span text:style-name="T15">Buenos Aires: Amorrortu.</text:span></text:p>
          </text:list-item>
        </text:list>
        <text:p text:style-name="P44"/>
        <text:p text:style-name="P43"><text:span text:style-name="T22">Módulo IV. </text:span><text:span text:style-name="T23">Conceptos de Salud y Enfermedad: estratos de la neurosis, ego y vacío fértil. Ciclo de la energía, contacto y mecanismos de evitación de contacto.</text:span></text:p>
        <text:p text:style-name="P44"/>
        <text:list xml:id="list29289481" text:continue-numbering="true" text:style-name="L3">
          <text:list-item>
            <text:p text:style-name="P50"><text:span text:style-name="T12">De Lucca, F J. (2011), </text:span><text:span text:style-name="T13">La</text:span><text:span text:style-name="T12"> </text:span><text:span text:style-name="T13">estructura de la Transformación. Teoría, vivencia y actitud en Gestalt- terapia a la luz de la sabiduría organísmica. </text:span><text:span text:style-name="T12">Montevideo: Grupo Magro.</text:span></text:p>
          </text:list-item>
          <text:list-item>
            <text:p text:style-name="P50"><text:span text:style-name="T12">Naranjo, C. (1994), </text:span><text:span text:style-name="T14">Caracter y Neurosis. Una visión integradora. </text:span><text:span text:style-name="T15">España: La Llave.</text:span></text:p>
          </text:list-item>
          <text:list-item>
            <text:p text:style-name="P56"><text:span text:style-name="T27">Perls, F. (1974), </text:span><text:span text:style-name="T26">Sueños y existencia</text:span><text:span text:style-name="T27">. Chile: Ed. Cuatro Vientos.</text:span></text:p>
          </text:list-item>
        </text:list>
        <text:p text:style-name="P44"/>
        <text:p text:style-name="P43"><text:span text:style-name="T22">Módulo V. </text:span><text:span text:style-name="T23">Ambitos de abordaje. Ambito Clínico: terápia gestáltica de niños y terapia gestáltica de adultos. Abordaje sistémico-familiar. Abordaje grupal: técnicas expresivo-gestálticas.</text:span></text:p>
        <text:p text:style-name="P44"/>
        <text:list xml:id="list29279291" text:continue-numbering="true" text:style-name="L3">
          <text:list-item>
            <text:p text:style-name="P50"><text:span text:style-name="T12">De Lucca, F J. (2011), </text:span><text:span text:style-name="T13">La</text:span><text:span text:style-name="T12"> </text:span><text:span text:style-name="T13">estructura de la Transformación. Teoría, vivencia y actitud en Gestalt- terapia a la luz de la sabiduría organísmica. </text:span><text:span text:style-name="T12">Montevideo: Grupo Magro.</text:span></text:p>
          </text:list-item>
          <text:list-item>
            <text:p text:style-name="P50"><text:span text:style-name="T12">Oaklander, V. (1992), </text:span><text:span text:style-name="T14">Ventanas a Nuestros Niños. Terapia gestáltica para niños y adolescentes. </text:span><text:span text:style-name="T15">Chile: Ed. Cuatro Vientos.</text:span></text:p>
          </text:list-item>
          <text:list-item>
            <text:p text:style-name="P53"><text:span text:style-name="T28">Oaklander, V. (2008), </text:span><text:span text:style-name="T29">El tesoro escondido: la vida interior de niños y adolescentes. </text:span><text:span text:style-name="T28">Chile: Ed. </text:span><text:soft-page-break/><text:span text:style-name="T28">Cuatro Vientos.</text:span><text:span text:style-name="T30"> </text:span></text:p>
          </text:list-item>
          <text:list-item>
            <text:p text:style-name="P50"><text:span text:style-name="T12">Zinker, J. (1979), </text:span><text:span text:style-name="T14">El proceso creativo en la terapia gestáltica. </text:span><text:span text:style-name="T15">Buenos Aires: Paidós.</text:span><text:span text:style-name="T12"> </text:span><text:span text:style-name="T16"><text:s/></text:span></text:p>
          </text:list-item>
        </text:list>
        <text:p text:style-name="P7"><text:span text:style-name="Fuente_20_de_20_párrafo_20_predeter."><text:span text:style-name="T10"/></text:span></text:p>
      </text:section>
      <text:p text:style-name="P10"/>
      <text:p text:style-name="P10"/>
      <text:section text:style-name="Sect1" text:name="Sección47">
        <text:p text:style-name="P10">4. <text:span text:style-name="T3">METODOLOGÍA – EVALUACIÓN</text:span></text:p>
      </text:section>
      <text:section text:style-name="Sect2" text:name="Sección48">
        <text:list xml:id="list29284839" text:continue-list="list29285677" text:style-name="L1">
          <text:list-item>
            <text:p text:style-name="P47"><text:span text:style-name="Fuente_20_de_20_párrafo_20_predeter."><text:span text:style-name="T17">Seminarios de 1 hora y media con frecuencia semanal</text:span></text:span></text:p>
          </text:list-item>
          <text:list-item>
            <text:p text:style-name="P47"><text:span text:style-name="Fuente_20_de_20_párrafo_20_predeter."><text:span text:style-name="T18">Evaluación del proceso de trabajo de cada estudiante. </text:span></text:span></text:p>
          </text:list-item>
          <text:list-item>
            <text:p text:style-name="P49">Presentación de Informe de Avance intermedio.</text:p>
          </text:list-item>
          <text:list-item>
            <text:p text:style-name="P49">Presentación de un Trabajo Final.</text:p>
          </text:list-item>
          <text:list-item>
            <text:p text:style-name="P47"><text:span text:style-name="Fuente_20_de_20_párrafo_20_predeter."><text:span text:style-name="T17">Asistencia obligatoria mínima de 80% en todas las actividades del curso. </text:span></text:span></text:p>
            <text:p text:style-name="P47"><text:span text:style-name="Fuente_20_de_20_párrafo_20_predeter."><text:span text:style-name="T17"/></text:span></text:p>
          </text:list-item>
        </text:list>
        <text:p text:style-name="P45">CURSO SIN EXAMEN</text:p>
      </text:section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style:line-height-at-least="0.176cm" fo:hyphenation-ladder-count="no-limit" style:vertical-align="baseline"/>
      <style:text-properties style:font-name="Calibri" fo:font-size="11pt" fo:language="es" fo:country="ES" style:letter-kerning="true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09:11:42.51</dc:date>
    <meta:editing-duration>PT26M55S</meta:editing-duration>
    <meta:editing-cycles>10</meta:editing-cycles>
    <meta:generator>OpenOffice/4.1.1$Win32 OpenOffice.org_project/411m6$Build-9775</meta:generator>
    <meta:document-statistic meta:table-count="16" meta:image-count="0" meta:object-count="0" meta:page-count="4" meta:paragraph-count="96" meta:word-count="802" meta:character-count="5643"/>
    <dc:creator>Cristina Palas</dc:creator>
  </office:meta>
</office:document-meta>
</file>